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size="10.5pt" style:font-size-asian="10.5pt" style:font-size-complex="10.5pt"/>
    </style:style>
    <style:style style:name="P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al" style:family="paragraph">
      <style:paragraph-properties fo:text-align="justify" fo:margin-bottom="0in" fo:margin-left="2.7562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fo:text-align="justify" fo:margin-bottom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43" style:parent-style-name="Normal" style:family="paragraph">
      <style:paragraph-properties fo:text-align="justify" fo:margin-bottom="0in" fo:margin-right="-0.05in"/>
      <style:text-properties style:font-name="Arial" style:font-name-complex="Arial" fo:font-size="10.5pt" style:font-size-asian="10.5pt" style:font-size-complex="10.5pt"/>
    </style:style>
    <style:style style:name="P44" style:parent-style-name="Normal" style:family="paragraph">
      <style:paragraph-properties fo:text-align="justify" style:vertical-align="auto" fo:margin-bottom="0.1111in"/>
      <style:text-properties fo:hyphenate="true"/>
    </style:style>
    <style:style style:name="T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" style:parent-style-name="Normal" style:family="paragraph">
      <style:paragraph-properties fo:text-align="justify" style:vertical-align="auto" fo:margin-bottom="0.1111in"/>
      <style:text-properties fo:hyphenate="true"/>
    </style:style>
    <style:style style:name="T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" style:parent-style-name="Normal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" style:family="paragraph">
      <style:paragraph-properties fo:text-align="justify"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4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6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8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2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4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6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letter-spacing="0.0416in" fo:font-size="10.5pt" style:font-size-asian="10.5pt" style:font-size-complex="10.5pt"/>
    </style:style>
    <style:style style:name="T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4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</style:style>
    <style:style style:name="P98" style:parent-style-name="Normal" style:family="paragraph">
      <style:paragraph-properties fo:text-align="justify" fo:margin-bottom="0in"/>
    </style:style>
    <style:style style:name="P9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complex="Arial" fo:letter-spacing="-0.0006in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complex="Arial" fo:letter-spacing="-0.0006in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8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25" style:parent-style-name="NormalWeb" style:family="paragraph">
      <style:paragraph-properties fo:margin-top="0in" fo:margin-bottom="0in" fo:line-height="115%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letter-spacing="-0.0395in" fo:font-size="10.5pt" style:font-size-asian="10.5pt" style:font-size-complex="10.5pt"/>
    </style:style>
    <style:style style:name="P132" style:parent-style-name="Normal" style:family="paragraph">
      <style:paragraph-properties fo:text-align="justify" fo:margin-bottom="0in">
        <style:tab-stops>
          <style:tab-stop style:type="left" style:position="1.375in"/>
          <style:tab-stop style:type="left" style:position="6.3in"/>
        </style:tab-stops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1.375in"/>
          <style:tab-stop style:type="left" style:position="6.3in"/>
        </style:tab-stops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34" style:parent-style-name="Normal" style:family="paragraph">
      <style:paragraph-properties fo:text-align="justify" fo:margin-bottom="0in">
        <style:tab-stops>
          <style:tab-stop style:type="left" style:position="1.375in"/>
          <style:tab-stop style:type="left" style:position="6.3in"/>
        </style:tab-stops>
      </style:paragraph-properties>
    </style:style>
    <style:style style:name="T135" style:parent-style-name="Fonteparág.padrão" style:family="text">
      <style:text-properties style:font-name="Arial" style:font-name-complex="Arial" style:font-style-complex="italic" fo:font-size="10.5pt" style:font-size-asian="10.5pt" style:font-size-complex="10.5pt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7" style:parent-style-name="Normal" style:family="paragraph">
      <style:paragraph-properties fo:text-align="justify" fo:margin-bottom="0in"/>
    </style:style>
    <style:style style:name="T1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56" style:parent-style-name="Normal" style:family="paragraph">
      <style:paragraph-properties fo:text-align="justify" fo:margin-bottom="0in"/>
    </style:style>
    <style:style style:name="T1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63" style:parent-style-name="Normal" style:family="paragraph">
      <style:paragraph-properties fo:text-align="justify" fo:margin-bottom="0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7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" style:family="paragraph">
      <style:paragraph-properties fo:text-align="justify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79" style:parent-style-name="Normal" style:family="paragraph">
      <style:paragraph-properties fo:text-align="justify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80" style:parent-style-name="Normal" style:family="paragraph">
      <style:paragraph-properties fo:text-align="justify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81" style:parent-style-name="Normal" style:family="paragraph">
      <style:paragraph-properties fo:text-align="justify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82" style:parent-style-name="Normal" style:family="paragraph">
      <style:paragraph-properties fo:text-align="justify" fo:margin-bottom="0in"/>
      <style:text-properties style:font-name="Arial" style:font-name-complex="Arial" style:font-weight-complex="bold" fo:font-size="10.5pt" style:font-size-asian="10.5pt" style:font-size-complex="10.5pt"/>
    </style:style>
    <style:style style:name="P183" style:parent-style-name="Normal" style:family="paragraph">
      <style:paragraph-properties fo:text-align="justify" fo:margin-bottom="0in"/>
    </style:style>
    <style:style style:name="T18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3" style:parent-style-name="Normal" style:family="paragraph">
      <style:paragraph-properties fo:text-align="justify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7" style:parent-style-name="Normal" style:family="paragraph">
      <style:paragraph-properties fo:text-align="justify" fo:margin-bottom="0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00" style:parent-style-name="Normal" style:family="paragraph">
      <style:paragraph-properties fo:text-align="justify" fo:margin-bottom="0in"/>
    </style:style>
    <style:style style:name="T2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04" style:parent-style-name="Normal" style:family="paragraph">
      <style:paragraph-properties fo:text-align="justify" fo:margin-bottom="0in"/>
    </style:style>
    <style:style style:name="T2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08" style:parent-style-name="Normal" style:family="paragraph">
      <style:paragraph-properties fo:text-align="justify" fo:margin-bottom="0in"/>
    </style:style>
    <style:style style:name="T2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2" style:parent-style-name="Normal" style:family="paragraph">
      <style:paragraph-properties fo:text-align="justify" fo:margin-bottom="0in"/>
    </style:style>
    <style:style style:name="T2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1" style:parent-style-name="Normal" style:family="paragraph">
      <style:paragraph-properties fo:text-align="justify" fo:margin-bottom="0in"/>
    </style:style>
    <style:style style:name="T2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5" style:parent-style-name="Normal" style:family="paragraph">
      <style:paragraph-properties fo:text-align="justify" fo:margin-bottom="0in"/>
    </style:style>
    <style:style style:name="T2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9" style:parent-style-name="Normal" style:family="paragraph">
      <style:paragraph-properties fo:text-align="justify" fo:margin-bottom="0in"/>
    </style:style>
    <style:style style:name="T2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2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39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0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1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3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45" style:parent-style-name="Normal" style:family="paragraph">
      <style:paragraph-properties fo:text-align="justify" fo:margin-bottom="0in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9" style:parent-style-name="Normal" style:family="paragraph">
      <style:paragraph-properties fo:text-align="justify" fo:margin-bottom="0in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2" style:parent-style-name="Normal" style:family="paragraph">
      <style:paragraph-properties fo:text-align="justify" fo:margin-bottom="0in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0" style:parent-style-name="Normal" style:family="paragraph">
      <style:paragraph-properties fo:text-align="justify" fo:margin-bottom="0in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3" style:parent-style-name="Normal" style:family="paragraph">
      <style:paragraph-properties fo:text-align="justify" fo:margin-bottom="0in"/>
      <style:text-properties style:font-name="Arial" style:font-name-complex="Arial" fo:color="#FF0000" fo:font-size="10.5pt" style:font-size-asian="10.5pt" style:font-size-complex="10.5pt"/>
    </style:style>
    <style:style style:name="P264" style:parent-style-name="Normal" style:family="paragraph">
      <style:paragraph-properties fo:text-align="justify" fo:margin-bottom="0in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1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7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73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79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80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81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8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83" style:parent-style-name="Normal" style:family="paragraph">
      <style:paragraph-properties fo:text-align="justify" fo:margin-bottom="0in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1" style:parent-style-name="Normal" style:family="paragraph">
      <style:paragraph-properties fo:text-align="justify" fo:margin-bottom="0in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1" style:parent-style-name="Normal" style:family="paragraph">
      <style:paragraph-properties fo:text-align="justify" fo:margin-bottom="0in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" style:family="paragraph">
      <style:paragraph-properties fo:text-align="justify" fo:margin-bottom="0in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8" style:parent-style-name="Normal" style:family="paragraph">
      <style:paragraph-properties fo:text-align="justify" fo:margin-bottom="0in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7" style:parent-style-name="Normal" style:family="paragraph">
      <style:paragraph-properties fo:text-align="justify" fo:margin-bottom="0in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1" style:parent-style-name="Normal" style:family="paragraph">
      <style:paragraph-properties fo:text-align="justify" fo:margin-bottom="0in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" style:family="paragraph">
      <style:paragraph-properties fo:text-align="justify" fo:margin-bottom="0in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7" style:parent-style-name="Normal" style:family="paragraph">
      <style:paragraph-properties fo:text-align="justify" fo:margin-bottom="0in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1" style:parent-style-name="Normal" style:family="paragraph">
      <style:paragraph-properties fo:text-align="justify" fo:margin-bottom="0in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35" style:parent-style-name="Normal" style:family="paragraph">
      <style:paragraph-properties fo:text-align="justify" fo:margin-bottom="0in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9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40" style:parent-style-name="Normal" style:family="paragraph">
      <style:paragraph-properties fo:text-align="justify" fo:margin-bottom="0in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4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45" style:parent-style-name="Normal" style:family="paragraph">
      <style:paragraph-properties fo:text-align="justify" fo:margin-bottom="0in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48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49" style:parent-style-name="Normal" style:family="paragraph">
      <style:paragraph-properties fo:text-align="justify" fo:margin-bottom="0in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4" style:parent-style-name="Normal" style:family="paragraph">
      <style:paragraph-properties fo:text-align="justify" fo:margin-bottom="0in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Normal" style:family="paragraph">
      <style:paragraph-properties fo:text-align="justify" fo:margin-bottom="0in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63" style:parent-style-name="Normal" style:family="paragraph">
      <style:paragraph-properties fo:text-align="justify" fo:margin-bottom="0in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8" style:parent-style-name="Normal" style:family="paragraph">
      <style:paragraph-properties fo:text-align="justify" fo:margin-bottom="0in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73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7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75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76" style:parent-style-name="Normal" style:family="paragraph">
      <style:paragraph-properties fo:text-align="justify" fo:margin-bottom="0in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9" style:parent-style-name="Normal" style:family="paragraph">
      <style:paragraph-properties fo:text-align="justify" fo:margin-bottom="0in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3" style:parent-style-name="Normal" style:family="paragraph">
      <style:paragraph-properties fo:text-align="justify" fo:margin-bottom="0in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6" style:parent-style-name="Normal" style:family="paragraph">
      <style:paragraph-properties fo:text-align="justify" fo:margin-bottom="0in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0" style:parent-style-name="Normal" style:family="paragraph">
      <style:paragraph-properties fo:text-align="justify" fo:margin-bottom="0in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5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96" style:parent-style-name="Normal" style:family="paragraph">
      <style:paragraph-properties fo:text-align="justify" fo:margin-bottom="0in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0" style:parent-style-name="Normal" style:family="paragraph">
      <style:paragraph-properties fo:text-align="justify" fo:margin-bottom="0in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9" style:parent-style-name="Normal" style:family="paragraph">
      <style:paragraph-properties fo:text-align="justify" fo:margin-bottom="0in" fo:text-indent="0.4916in"/>
      <style:text-properties style:font-name="Arial" style:font-name-complex="Arial" fo:font-size="10.5pt" style:font-size-asian="10.5pt" style:font-size-complex="10.5pt"/>
    </style:style>
    <style:style style:name="P410" style:parent-style-name="Corpodetexto" style:family="paragraph">
      <style:paragraph-properties fo:line-height="115%"/>
      <style:text-properties style:font-name-complex="Arial" fo:font-size="10.5pt" style:font-size-asian="10.5pt" style:font-size-complex="10.5pt"/>
    </style:style>
    <style:style style:name="P411" style:parent-style-name="Corpodetexto" style:family="paragraph">
      <style:paragraph-properties fo:line-height="115%"/>
      <style:text-properties style:font-name-complex="Arial" fo:font-size="10.5pt" style:font-size-asian="10.5pt" style:font-size-complex="10.5pt"/>
    </style:style>
    <style:style style:name="P412" style:parent-style-name="Corpodetexto" style:family="paragraph">
      <style:paragraph-properties fo:line-height="115%"/>
      <style:text-properties style:font-name-complex="Arial" fo:font-size="10.5pt" style:font-size-asian="10.5pt" style:font-size-complex="10.5pt"/>
    </style:style>
    <style:style style:name="P413" style:parent-style-name="Normal" style:family="paragraph">
      <style:paragraph-properties fo:text-align="center" fo:margin-bottom="0in">
        <style:tab-stops>
          <style:tab-stop style:type="left" style:position="0.1826in"/>
          <style:tab-stop style:type="left" style:position="4.402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14" style:parent-style-name="Normal" style:family="paragraph">
      <style:paragraph-properties fo:text-align="center" fo:margin-bottom="0in">
        <style:tab-stops>
          <style:tab-stop style:type="left" style:position="0.1826in"/>
          <style:tab-stop style:type="left" style:position="4.402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15" style:parent-style-name="Corpodetexto" style:family="paragraph">
      <style:paragraph-properties fo:text-align="center" fo:line-height="115%"/>
      <style:text-properties style:font-name-complex="Arial" fo:font-size="10.5pt" style:font-size-asian="10.5pt" style:font-size-complex="10.5pt"/>
    </style:style>
    <style:style style:name="P416" style:parent-style-name="Corpodetexto" style:family="paragraph">
      <style:paragraph-properties fo:line-height="115%"/>
      <style:text-properties style:font-name-complex="Arial" fo:font-size="10.5pt" style:font-size-asian="10.5pt" style:font-size-complex="10.5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9" style:parent-style-name="Normal" style:family="paragraph">
      <style:paragraph-properties fo:text-align="center" fo:margin-bottom="0in">
        <style:tab-stops>
          <style:tab-stop style:type="left" style:position="0.1826in"/>
          <style:tab-stop style:type="left" style:position="4.402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422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4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0.5pt" style:font-size-asian="10.5pt" style:font-size-complex="10.5pt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155875467"/></text:p>
      <text:p text:style-name="P6"/>
      <text:p text:style-name="P7"><text:span text:style-name="T8">CONTRATO ADMINISTRATIVO Nº 053/2025</text:span></text:p>
      <text:p text:style-name="P9"/>
      <text:p text:style-name="P10"><text:span text:style-name="T11">CONTRATO DE PRESTAÇÃO DE SERVIÇOS</text:span><text:span text:style-name="T12"><text:s/></text:span><text:span text:style-name="T13">EDUCACIONAIS E ASSISTENCIAIS A ALUNOS COM DEFICIÊNCIA INTELECTUAL E MÚLTIPLAS, DO MUNICÍPIO DE NOVA ARAÇÁ,</text:span><text:span text:style-name="T14"><text:s/></text:span><text:span text:style-name="T15">QUE<text:s/></text:span><text:span text:style-name="T16">ENTRE SI CELEBRAM O MUNICÍPIO DE NOVA ARAÇÁ E A ASSOCIAÇÃO DE PAIS E AMIGOS DOS EXCEPCIONAIS DE NOVA BASSANO - APAE, NOS TERMOS E CONDIÇÕES A SEGUIR ESTABELECIDAS.</text:span></text:p>
      <text:p text:style-name="P17"/>
      <text:p text:style-name="P18"><text:span text:style-name="T19">O MUNICÍPIO DE NOVA ARAÇÁ</text:span><text:span text:style-name="T20">, Estado do Rio Grande do Sul, Pessoa Jurídica de Direito Público,</text:span><text:span text:style-name="T21"><text:s/>inscrita no CNPJ nº 87.502.902/0001-04 com sede na Rua Alexandre Gazzoni, 200, neste ato representado por seu Prefeito Municipal Sr.<text:s/></text:span><text:span text:style-name="T22">Henrique Occhi Peretti</text:span><text:span text:style-name="T23">, inscrito no CPF sob o nº 030.655.240-07, doravante denominado de<text:s/></text:span><text:span text:style-name="T24">CONTRATANTE</text:span><text:span text:style-name="T25">, de outra parte a <text:s/>As</text:span><text:span text:style-name="T26">sociação de Pais e Amigos dos Excepcionais de Nova Bassano - APAE, inscrita sob CNPJ nº 91.566.554/0001-06, sede social na Rua Ramiro Barcelos, 675, Nova Bassano/RS, CEP 95.340-000, doravante simplesmente designada de<text:s/></text:span><text:span text:style-name="T27">CONTRATADA</text:span><text:span text:style-name="T28">, representada neste ato pel</text:span><text:span text:style-name="T29">o presidente Sr. Eduardo Motta Caldieraro, <text:s/>brasileiro, portador do CPF nº 509.524.630-91, residente e domiciliado à Rua Pinheiro Machado, 850, Bairro Centro, Nova Bassano/RS, CEP 95.340-000, tem entre si justo e acertado o que se contém nas Cláusulas e Co</text:span><text:span text:style-name="T30">ndições seguintes e de conformidade com os dispositivos da Lei Federal nº 14.133/21 e suas alterações posteriores:</text:span></text:p>
      <text:p text:style-name="P31"/>
      <text:p text:style-name="P32"><text:span text:style-name="T33">CLÁUSULA PRIMEIRA - DO OBJETO -<text:s/></text:span><text:span text:style-name="T34">O presente contrato tem por objeto a prestação de serviços educacionais e assistenciais a alunos com deficiê</text:span><text:span text:style-name="T35">ncia intelectual e múltiplas, até 50(cinquenta) alunos, do Município de Nova Araçá.<text:s/></text:span></text:p>
      <text:p text:style-name="P36"><text:span text:style-name="T37">§1º -</text:span><text:span text:style-name="T38"><text:s/>Os serviços a serem prestados incluem<text:s/></text:span><text:span text:style-name="T39">Atendimento Educacional Especializado (AEE)</text:span><text:span text:style-name="T40">, bem como a</text:span><text:span text:style-name="T41">tendimento por equipe multidisciplinar como psicologia, fonoaudiologia,<text:s/></text:span><text:span text:style-name="T42">fisioterapia, Terapeuta Ocupacional, Serviço Social, Pedagogia especializada.</text:span></text:p>
      <text:p text:style-name="P43"/>
      <text:p text:style-name="P44"><text:span text:style-name="T45">§2º -</text:span><text:span text:style-name="T46"><text:s/>Os serviços objetos desta contratação serão executados nas dependências da contratada, conforme cronograma de agendamento da APAE, de segunda a sexta-feira, respeitando os</text:span><text:span text:style-name="T47"><text:s/>dias e turnos letivos de cada aluno.<text:s/></text:span></text:p>
      <text:p text:style-name="P48"><text:span text:style-name="T49">§ 3º -</text:span><text:span text:style-name="T50"><text:s/>A frequência dos alunos deverá ser registrada, diariamente, pela instituição e informada mensalmente à SMEC, juntamente com o relatório das atividades desenvolvidas e acompanhamentos terapêuticos dos alunos.</text:span></text:p>
      <text:p text:style-name="P51"><text:span text:style-name="T52">CL</text:span><text:span text:style-name="T53">ÁUSULA SEGUNDA - DO PREÇO E DO PAGAMENTO -<text:s/></text:span><text:span text:style-name="T54">A Contratante pagará à Contratada, pelos serviços prestados o valor de R$ 510,00 (quinhentos e dez reais) por aluno, conforme especificação a seguir:</text:span></text:p>
      <text:p text:style-name="P55"><text:span text:style-name="T56">§ 1º -</text:span><text:span text:style-name="T57"><text:tab/>O pagamento pelo serviço fornecido, será efetuado em até</text:span><text:span text:style-name="T58"><text:s/>10 (dez) dias após a apresentação da Nota Fiscal, devendo apresentar relatório das atividades executadas e dos alunos atendidos, o que será atestado pela Secretaria Municipal de Educação.</text:span></text:p>
      <text:p text:style-name="P59"/>
      <text:p text:style-name="P60"><text:span text:style-name="T61">§ 2º -</text:span><text:span text:style-name="T62"><text:tab/>A Nota Fiscal emitida pela contratada deverá conter, em loc</text:span><text:span text:style-name="T63">al de</text:span><text:span text:style-name="T64"><text:s/></text:span><text:span text:style-name="T65">fácil visualização, a indicação do número desta Inexigibilidade e do empenho, a fim de</text:span><text:span text:style-name="T66"><text:s/></text:span><text:span text:style-name="T67">acelerar</text:span><text:span text:style-name="T68"><text:s/></text:span><text:span text:style-name="T69">o</text:span><text:span text:style-name="T70"><text:s/></text:span><text:span text:style-name="T71">trâmite</text:span><text:span text:style-name="T72"><text:s/></text:span><text:span text:style-name="T73">de</text:span><text:span text:style-name="T74"><text:s/></text:span><text:span text:style-name="T75">recebimento</text:span><text:span text:style-name="T76"><text:s/></text:span><text:span text:style-name="T77">do</text:span><text:span text:style-name="T78"><text:s/></text:span><text:span text:style-name="T79">objeto</text:span><text:span text:style-name="T80"><text:s/></text:span><text:span text:style-name="T81">e</text:span><text:span text:style-name="T82"><text:s/></text:span><text:span text:style-name="T83">posterior</text:span><text:span text:style-name="T84"><text:s/></text:span><text:span text:style-name="T85">liberação</text:span><text:span text:style-name="T86"><text:s/></text:span><text:span text:style-name="T87">do</text:span><text:span text:style-name="T88"><text:s/></text:span><text:span text:style-name="T89">documento</text:span><text:span text:style-name="T90"><text:s/></text:span><text:span text:style-name="T91">fiscal</text:span><text:span text:style-name="T92"><text:s/></text:span><text:span text:style-name="T93">para</text:span><text:span text:style-name="T94"><text:s/></text:span><text:span text:style-name="T95">pagamento.</text:span></text:p>
      <text:p text:style-name="P96"/>
      <text:p text:style-name="P97"/>
      <text:p text:style-name="P98"/>
      <text:p text:style-name="P99"/>
      <text:p text:style-name="P100"><text:span text:style-name="T101">§ 3º -</text:span><text:span text:style-name="T102"><text:s/>Fica a CONTRATADA obrigada à retenção do Imposto<text:s/></text:span><text:span text:style-name="T103">de Renda Retido em seus pagamentos conforme IN-RFB nº 1.234/2012, devendo a mesma emitir os documentos fiscais observadas as disposições da citada Instrução Normativa, observando o correto destaque do valor do Imposto de Renda a ser retido.</text:span></text:p>
      <text:p text:style-name="P104"/>
      <text:p text:style-name="P105"><text:span text:style-name="T106">§ 4º</text:span><text:span text:style-name="T107"><text:s/>- O pagam</text:span><text:span text:style-name="T108">ento será efetuado via transferência bancária ou boleto, para tanto, informações da</text:span><text:span text:style-name="T109"><text:s/></text:span><text:span text:style-name="T110">conta</text:span><text:span text:style-name="T111"><text:s/></text:span><text:span text:style-name="T112">deverão ser disponibilizadas na</text:span><text:span text:style-name="T113"><text:s/></text:span><text:span text:style-name="T114">proposta</text:span><text:span text:style-name="T115"><text:s/></text:span><text:span text:style-name="T116">financeira.</text:span><text:span text:style-name="T117"><text:tab/></text:span></text:p>
      <text:p text:style-name="P118"/>
      <text:p text:style-name="P119"><text:span text:style-name="T120">§ 5º</text:span><text:span text:style-name="T121"><text:s/>- Havendo erro na apresentação da Nota Fiscal, ou ainda circunstância que impeça a liquidação da despesa,<text:s/></text:span><text:span text:style-name="T122">como por exemplo, obrigação financeira pendente decorrente de penalidade imposta ou na inadimplência, o pagamento ficará sobrestado até que a contratada providencie as medidas sanadoras. Nesta hipótese, o prazo para pagamento iniciar-se á após a comprovaçã</text:span><text:span text:style-name="T123">o da regularização da situação, não acarretando qualquer ônus para a contratante. No caso de incorreção na nota, a mesma será devolvida e o prazo para pagamento contar-se-á da data de reapresentação da mesma.</text:span></text:p>
      <text:p text:style-name="P124"/>
      <text:p text:style-name="P125"><text:span text:style-name="T126">§ 6º</text:span><text:span text:style-name="T127"><text:s/>-<text:s/></text:span><text:span text:style-name="T128">A</text:span><text:span text:style-name="T129"><text:s/>dotação orçamentária correrá por<text:s/></text:span><text:span text:style-name="T130">conta de verbas codificadas sob o número adiante descrito:</text:span><text:span text:style-name="T131"><text:s/></text:span></text:p>
      <text:p text:style-name="P132">06 - Secretaria Municipal de Educação e Cultura</text:p>
      <text:p text:style-name="P133">0602.12.361.0004.2047 – <text:s/>Apoio a Educação Especial</text:p>
      <text:p text:style-name="P134"><text:span text:style-name="T135">06.2047.33903900000000:1500/1001 – Subvenções Sociais (267).</text:span></text:p>
      <text:p text:style-name="P136"/>
      <text:p text:style-name="P137"><text:span text:style-name="T138">CLÁUSULA TERCEIRA - DO VENCI</text:span><text:bookmark-start text:name="_Hlk136009153"/><text:span text:style-name="T139">MENTO D</text:span><text:span text:style-name="T140">O CONTRATO, DO REAJUSTE -<text:s/></text:span><text:span text:style-name="T141">O contrato passará a produzir efeitos a partir de 07 de agosto de 2025, com vigência por 12 (doze) meses, permitindo-se a renovação nos termos da lei nº 14.133/2021, art. 107, respeitando-se a vigência máxima decenal.</text:span></text:p>
      <text:p text:style-name="P142"/>
      <text:p text:style-name="P143"><text:span text:style-name="T144">Parágrafo Ú</text:span><text:span text:style-name="T145">nico -<text:s/></text:span><text:span text:style-name="T146">Será concedido reajuste ao preço proposto, tendo como indexador o IGPM ou outro indexador oficial que vier a substituí-lo, caso a execução contratual ultrapassar o prazo de 12 (doze) meses.<text:s/></text:span></text:p>
      <text:p text:style-name="P147"><text:bookmark-end text:name="_Hlk136009153"/></text:p>
      <text:p text:style-name="P148">CLÁUSULA QUARTA - DAS OBRIGAÇÕES<text:s/></text:p>
      <text:p text:style-name="P149"><text:span text:style-name="T150">§ 1º -<text:s/></text:span><text:span text:style-name="T151">DAS OBRIGAÇÕES D</text:span><text:span text:style-name="T152">O CONTRATANTE</text:span></text:p>
      <text:p text:style-name="P153"><text:span text:style-name="T154">a)</text:span><text:span text:style-name="T155"><text:s/>A acompanhar, fiscalizar, conferir e avaliar o fornecimento, objeto deste contrato, através de seus fiscais.</text:span></text:p>
      <text:p text:style-name="P156"><text:span text:style-name="T157">b)</text:span><text:span text:style-name="T158"><text:s/>Efetuar os pagamentos, desde que tenha havido o recebimento e a aprovação dos serviços.</text:span></text:p>
      <text:p text:style-name="P159"><text:span text:style-name="T160">c)</text:span><text:span text:style-name="T161"><text:s/>Explicitamente emitir decisão sobre<text:s/></text:span><text:span text:style-name="T162">todas as solicitações e reclamações relacionadas à execução do presente Contrato, ressalvados os requerimentos manifestamente impertinentes, meramente protelatórios ou de nenhum interesse para a boa execução do ajuste.</text:span></text:p>
      <text:p text:style-name="P163"><text:span text:style-name="T164">d)</text:span><text:span text:style-name="T165"><text:s/>Responder eventuais pedidos de ree</text:span><text:span text:style-name="T166">stabelecimento do equilíbrio econômico-financeiro feitos pela CONTRATADA.</text:span></text:p>
      <text:p text:style-name="P167"><text:span text:style-name="T168">e)</text:span><text:span text:style-name="T169"><text:s/>A Administração não responderá por quaisquer compromissos assumidos pela CONTRATADA com terceiros, bem como por qualquer dano causado a terceiros em decorrência de ato da CONTRATA</text:span><text:span text:style-name="T170">DA, de seus empregados, prepostos ou subordinados.</text:span></text:p>
      <text:p text:style-name="P171"/>
      <text:p text:style-name="P172"><text:span text:style-name="T173">§ 2º -</text:span><text:span text:style-name="T174"><text:tab/>DAS OBRIGAÇÕES DA CONTRATADA:</text:span></text:p>
      <text:p text:style-name="P175"><text:span text:style-name="T176">a)</text:span><text:span text:style-name="T177"><text:s/>Fornecer as despesas com o equipamento, e, também com alimentação, alojamento da equipe de trabalho, transporte e encargos sociais decorrentes de contrato de trabal</text:span><text:span text:style-name="T178">ho de seus empregados,</text:span></text:p>
      <text:p text:style-name="P179"/>
      <text:soft-page-break/>
      <text:p text:style-name="P180"><text:s/></text:p>
      <text:p text:style-name="P181"/>
      <text:p text:style-name="P182"/>
      <text:p text:style-name="P183"><text:span text:style-name="T184">indenizações trabalhistas, inclusive as apuradas pela Justiça do Trabalho, bem como do que vier a firmar com terceiros, nos termos da legislação trabalhista, civil, previdenciária ou penal em vigor, bem como indenizações por dan</text:span><text:span text:style-name="T185">os causados ao Município e/ou a terceiros.</text:span></text:p>
      <text:p text:style-name="P186"><text:span text:style-name="T187">b)</text:span><text:span text:style-name="T188"><text:s/>Reparar, corrigir, às suas expensas, no total ou em parte, o objeto do contrato em que se verificarem vícios, defeitos ou incorreções resultantes da execução, sem que isso venha a incorrer em ônus para o Municí</text:span><text:span text:style-name="T189">pio.</text:span></text:p>
      <text:p text:style-name="P190"><text:span text:style-name="T191">c)</text:span><text:span text:style-name="T192"><text:s/>Assumir a responsabilidade de todos os riscos enquanto o serviço não for concluído e recebido pelo Município, através da Equipe de Fiscalização.</text:span></text:p>
      <text:p text:style-name="P193"><text:span text:style-name="T194">d)</text:span><text:span text:style-name="T195"><text:s/>Obriga-se, durante a vigência do presente Contrato, a manter todas as condições da habilitação e qua</text:span><text:span text:style-name="T196">lificação exigidas no Processo de Contratação.</text:span></text:p>
      <text:p text:style-name="P197"><text:span text:style-name="T198">e)</text:span><text:span text:style-name="T199"><text:s/>Indenizar terceiros e o Município, todo e qualquer prejuízo ou dano, decorrentes de dolo ou culpa, durante a execução do contrato, ou após o seu término, em conformidade com o Código Civil Brasileiro.</text:span></text:p>
      <text:p text:style-name="P200"><text:span text:style-name="T201">f)</text:span><text:span text:style-name="T202"><text:s/>Ob</text:span><text:span text:style-name="T203">riga-se a cumprir fielmente as normas estabelecidas no processo de contratação e neste Contrato, em compatibilidade com as obrigações assumidas.</text:span></text:p>
      <text:p text:style-name="P204"><text:span text:style-name="T205">g)</text:span><text:span text:style-name="T206"><text:s/>Responsabilizar-se pelos encargos trabalhistas, previdenciários, fiscais e comerciais, indenizações trabalhi</text:span><text:span text:style-name="T207">stas, inclusive as apuradas pela Justiça do Trabalho, resultantes da execução do presente contrato.</text:span></text:p>
      <text:p text:style-name="P208"><text:span text:style-name="T209">h)</text:span><text:span text:style-name="T210"><text:s/>A CONTRATADA deverá atender às determinações regulares emitidas pelo fiscal ou gestor do contrato ou autoridade superior, estando ciente das infrações pr</text:span><text:span text:style-name="T211">evistas no art. 137, II, da Lei n.º 14.133, de 2021, e prestar todo esclarecimento ou informação por eles solicitados.</text:span></text:p>
      <text:p text:style-name="P212"><text:span text:style-name="T213">i)</text:span><text:span text:style-name="T214"><text:s/>A CONTRATADA deverá cumprir, durante todo o período de vigência, a reserva de cargos prevista em lei para pessoa com deficiência, para</text:span><text:span text:style-name="T215"><text:s/>reabilitado da Previdência Social ou para aprendiz, bem como as reservas de cargos previstas na legislação, art. 116, da Lei n.º 14.133, de 2021.</text:span></text:p>
      <text:p text:style-name="P216"><text:span text:style-name="T217">j)</text:span><text:span text:style-name="T218"><text:s/>Arcar com o ônus decorrente de eventual equívoco no dimensionamento dos quantitativos de sua proposta, inc</text:span><text:span text:style-name="T219">lusive quanto aos custos variáveis decorrentes de fatores futuros e incertos, devendo complementá-los, caso o previsto inicialmente em sua proposta não seja satisfatório para o atendimento do objeto da contratação, exceto quando ocorrer algum dos eventos a</text:span><text:span text:style-name="T220">rrolados no art. 124, II, d, da Lei nº 14.133, de 2021.</text:span></text:p>
      <text:p text:style-name="P221"><text:span text:style-name="T222">k)</text:span><text:span text:style-name="T223"><text:s/>Alocar os empregados necessários, com habilitação e conhecimento adequados, ao perfeito cumprimento das cláusulas deste contrato, fornecendo os materiais, equipamentos, ferramentas e utensílios dem</text:span><text:span text:style-name="T224">andados, cuja quantidade, qualidade e tecnologia deverão atender às recomendações de boa técnica e a legislação de regência;</text:span></text:p>
      <text:p text:style-name="P225"><text:span text:style-name="T226">l)</text:span><text:span text:style-name="T227"><text:s/>Orientar e treinar seus empregados sobre os deveres previstos na Lei nº 13.709, de 14 de agosto de 2018, adotando medidas eficaz</text:span><text:span text:style-name="T228">es para proteção de dados pessoais a que tenha acesso por força da execução deste contrato;</text:span></text:p>
      <text:p text:style-name="P229"><text:span text:style-name="T230">m)</text:span><text:span text:style-name="T231"><text:s/>Não permitir a utilização de qualquer trabalho do menor de dezesseis anos, exceto na condição de aprendiz para os maiores de quatorze anos, nem permitir a utiliz</text:span><text:span text:style-name="T232">ação do trabalho do menor de dezoito anos em trabalho noturno, perigoso ou insalubre.</text:span></text:p>
      <text:p text:style-name="P233"/>
      <text:p text:style-name="P234"><text:span text:style-name="T235">CLÁUSULA QUINTA - DA FISCALIZAÇÃO DO CONTRATO-<text:s/></text:span><text:span text:style-name="T236">Sem que lhe possa ser atribuída responsabilidade de qualquer natureza, fica assegurado ao Município, o direito de fiscaliz</text:span><text:span text:style-name="T237">ar o inteiro cumprimento do contrato, obrigando-se a CONTRATADA a facilitar aos fiscais, o acesso a todos os documentos e serviços, a fornecer informações e elementos que lhe forem solicitados e a cumprir as<text:s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determinações que lhe forem feitas, tudo<text:s/>dentro dos prazos estabelecidos nas respectivas notificações.</text:p>
      <text:p text:style-name="P245"><text:span text:style-name="T246">§ 1º -<text:s/></text:span><text:span text:style-name="T247">O contrato deverá ser executado fielmente pelas partes, de acordo com as cláusulas avençadas e as normas da Lei nº 14.133, de 2021, e cada parte responderá pelas consequências de sua inex</text:span><text:span text:style-name="T248">ecução total ou parcial.</text:span></text:p>
      <text:p text:style-name="P249"><text:span text:style-name="T250">§ 2º -</text:span><text:span text:style-name="T251"><text:tab/>Serviços incompletos, defeituosos ou em desacordo deverão ser refeitos imediatamente, não cabendo ao Município o direito à indenização, ficando a mesma sujeita às sanções previstas neste Contrato.</text:span></text:p>
      <text:p text:style-name="P252"><text:span text:style-name="T253">§ 3º -<text:s/></text:span><text:span text:style-name="T254">As comunicações entr</text:span><text:span text:style-name="T255">e o órgão ou entidade e a contratada devem ser realizadas por escrito sempre que o ato exigir tal formalidade, admitindo-se o uso de mensagem eletrônica para esse fim.</text:span></text:p>
      <text:p text:style-name="P256"><text:span text:style-name="T257">§ 4º -</text:span><text:span text:style-name="T258"><text:s/>O órgão ou entidade poderá convocar representante da empresa para adoção de provi</text:span><text:span text:style-name="T259">dências que devam ser cumpridas de imediato.</text:span></text:p>
      <text:p text:style-name="P260"><text:span text:style-name="T261">§ 5º</text:span><text:span text:style-name="T262"><text:s/>- A execução do contrato deverá ser acompanhada e fiscalizada pela servidora municipal Sra. Verônica Zamarchi,<text:s/></text:span></text:p>
      <text:p text:style-name="P263"/>
      <text:p text:style-name="P264"><text:span text:style-name="T265">CLÁUSULA SEXTA - EXTINÇÃO DO CONTRATO -</text:span><text:span text:style-name="T266">As hipóteses que constituem motivo para extinção contr</text:span><text:span text:style-name="T267">atual estão elencadas no art. 137 da Lei nº 14.133/21, que poderão se dar, após assegurados o contraditório e a ampla defesa à CONTRATADA.</text:span></text:p>
      <text:p text:style-name="P268"><text:span text:style-name="T269">§</text:span><text:span text:style-name="T270"><text:s/>Único - A extinção do contrato poderá ser:</text:span></text:p>
      <text:p text:style-name="P271">I - Determinada por ato unilateral e escrito do CONTRATANTE, exceto no caso de descumprimento decorrente de sua própria conduta.</text:p>
      <text:p text:style-name="P272">II - Consensual, por acordo entre as partes, desde que haja interesse do CONTRATANTE.</text:p>
      <text:p text:style-name="P273"/>
      <text:p text:style-name="P274"><text:span text:style-name="T275">CLÁUSULA SÉTIMA - DAS PENALIDADES -</text:span><text:span text:style-name="T276"><text:s/>O CONTRATANTE, no uso das prerrogativas que lhe confere o inciso IV, do Art.</text:span><text:span text:style-name="T277"><text:s/>104 e 156, incisos I, II, III, IV e §1º ao § 9º da Lei Federal nº 14.133/21, aplicará sanções, se houver descumprimento com o disposto no presente Contrato e/ou com a proposta apresentada.</text:span></text:p>
      <text:p text:style-name="P278">I - Pelo atraso na prestação dos serviços, além do prazo estipulado, aplicação de multa na razão de 1% (um por cento), por dia de atraso, sobre o valor total do Contrato, até 5 (cinco) dias consecutivos<text:s/></text:p>
      <text:p text:style-name="P279">de atraso. Após esse prazo, poderá, também, ser anulada a Nota de Empenho e aplicada as penas previstas no art. 156, III, da Lei nº 14.133/21, pelo prazo de, no mínimo, 36 (trinta e seis) meses;</text:p>
      <text:p text:style-name="P280">II – Prestação dos serviços em desacordo com o solicitado, não atendimento as impugnações, não correção e/ou reparo, será aplicada de multa na razão de 5% (cinco por cento), sobre<text:s/>o valor total do Contrato, por dia, que não poderá ultrapassar a 10 (dez) dias consecutivos para a efetiva adequação. Após esse prazo, poderá, também, ser anulada a Nota de Empenho e aplicada às penas previstas no art. 156, III, da Lei nº 14.133/21, pelo<text:s/>prazo de, no mínimo, 36 (trinta e seis) meses;</text:p>
      <text:p text:style-name="P281">III - Quando da reincidência em imperfeição já notificada pela ADMINISTRAÇÃO, aplicação de multa na razão de 2% (dois por cento), sobre o valor total do Contrato por reincidência, sendo que a<text:s/></text:p>
      <text:p text:style-name="P282">CONTRATADA terá<text:s/>um prazo de até 10 (dez) dias consecutivos para a efetiva adequação dos serviços. Após 3 (três) reincidências e/ou após o prazo, poderá, também, ser anulada a Nota de Empenho e aplicada às penas previstas no art. 156, III, da Lei nº 14.133/21, pelo prazo de, no mínimo, 36 (trinta e seis) meses;</text:p>
      <text:p text:style-name="P283"><text:span text:style-name="T284">§ 1º</text:span><text:span text:style-name="T285"><text:s/>- Com fundamento no artigo 156, § 4º, da Lei n.º 14.133/21, o responsável ficará impedido de licitar ou contratar no âmbito da Administração Pública direta e indireta do Município de Nova Araçá/RS pelo prazo máx</text:span><text:span text:style-name="T286">imo de 3 (três) anos, garantida a ampla defesa, sem prejuízo das demais cominações legais e de multa de 0,5% a 30% sobre o valor da contratação, a CONTRATADA que:<text:s/></text:span></text:p>
      <text:p text:style-name="P287"/>
      <text:p text:style-name="P288"/>
      <text:p text:style-name="P289"/>
      <text:p text:style-name="P290"/>
      <text:p text:style-name="P291"><text:span text:style-name="T292">a)</text:span><text:span text:style-name="T293"><text:s/>dar causa à inexecução parcial do Contrato que cause grave dano à Administração, ao f</text:span><text:span text:style-name="T294">uncionamento dos serviços públicos ou ao interesse coletivo;</text:span></text:p>
      <text:p text:style-name="P295"><text:span text:style-name="T296">b)</text:span><text:span text:style-name="T297"><text:s/>dar causa à inexecução total do Contrato;</text:span></text:p>
      <text:p text:style-name="P298"><text:span text:style-name="T299">c)</text:span><text:span text:style-name="T300"><text:s/>deixar de entregar a documentação exigida para o certame;</text:span></text:p>
      <text:p text:style-name="P301"><text:span text:style-name="T302">d)</text:span><text:span text:style-name="T303"><text:s text:c="2"/>não manter a proposta, salvo em decorrência de fato superveniente devidamente<text:s/></text:span><text:span text:style-name="T304">justificado;</text:span></text:p>
      <text:p text:style-name="P305"><text:span text:style-name="T306">e)</text:span><text:span text:style-name="T307"><text:s/>não celebrar o Contrato ou não entregar a documentação exigida para a formalização, quando convocado dentro do prazo de validade de sua proposta;</text:span></text:p>
      <text:p text:style-name="P308"><text:span text:style-name="T309">f)</text:span><text:span text:style-name="T310"><text:s/>ensejar o retardamento da execução ou da entrega do objeto da contratação sem motivo<text:s/></text:span><text:span text:style-name="T311">justificado;</text:span></text:p>
      <text:p text:style-name="P312"/>
      <text:p text:style-name="P313"><text:span text:style-name="T314">§ 2º</text:span><text:span text:style-name="T315"><text:s/>- Com fundamento no artigo 156, § 5º, da Lei n.º 14.133/21, o responsável ficará impedido de licitar ou contratar no âmbito da Administração Pública direta e indireta de todos os entes federativos, pelo prazo mínimo de 3 (três) anos e má</text:span><text:span text:style-name="T316">ximo de 6 (seis) anos, garantida a ampla defesa, sem prejuízo das demais cominações legais e de multa de 0,5% a 30% sobre o valor da contratação, a CONTRATADA que:<text:s/></text:span></text:p>
      <text:p text:style-name="P317"><text:span text:style-name="T318">a)</text:span><text:span text:style-name="T319"><text:s/>apresentar declaração ou documentação falsa exigida para o certame ou prestar declaração</text:span><text:span text:style-name="T320"><text:s/>falsa durante o processo de contratação ou execução do Contrato;</text:span></text:p>
      <text:p text:style-name="P321"><text:span text:style-name="T322">b)</text:span><text:span text:style-name="T323"><text:s/>fraudar a contratação/licitação ou praticar ato fraudulento na execução;</text:span></text:p>
      <text:p text:style-name="P324"><text:span text:style-name="T325">c)</text:span><text:span text:style-name="T326"><text:s/>comportar-se de modo inidôneo ou cometer fraude de qualquer natureza;</text:span></text:p>
      <text:p text:style-name="P327"><text:span text:style-name="T328">d)</text:span><text:span text:style-name="T329"><text:s/>praticar atos ilícitos com vistas a fr</text:span><text:span text:style-name="T330">ustrar os objetivos da contratação/licitação;</text:span></text:p>
      <text:p text:style-name="P331"><text:span text:style-name="T332">e)</text:span><text:span text:style-name="T333"><text:s/>praticar ato lesivo previsto no art. 5º da Lei nº 12.846, de 1º de agosto de 2013.</text:span></text:p>
      <text:p text:style-name="P334"/>
      <text:p text:style-name="P335"><text:span text:style-name="T336">§ 3º</text:span><text:span text:style-name="T337"><text:s/>- Para os fins da Subcondição “c” do § 2º, reputar-se-ão inidôneos atos como os descritos nos artigos 337-F, 337-G, 33</text:span><text:span text:style-name="T338">7-I, 337-J e 337-K do Código Penal.</text:span></text:p>
      <text:p text:style-name="P339"/>
      <text:p text:style-name="P340"><text:span text:style-name="T341">§ 4º</text:span><text:span text:style-name="T342"><text:s/>- Na aplicação das penalidades previstas o CONTRATANTE considerará, motivadamente, a gravidade da falta, seus efeitos, bem como os antecedentes da CONTRATADA, podendo deixar de aplicá-las, se admitidas as suas just</text:span><text:span text:style-name="T343">ificativas, nos termos do que dispõe os artigos 156 e 157 da Lei nº. 14.133/21.</text:span></text:p>
      <text:p text:style-name="P344"/>
      <text:p text:style-name="P345"><text:span text:style-name="T346">§ 5º</text:span><text:span text:style-name="T347"><text:s/>- As penalidades serão registradas no cadastro da CONTRATADA, quando for o caso.</text:span></text:p>
      <text:p text:style-name="P348"/>
      <text:p text:style-name="P349"><text:span text:style-name="T350">§ 6º</text:span><text:span text:style-name="T351"><text:s/>- A sanção pelas infrações previstas nos incisos VIII e XII do caput do art. 155 Le</text:span><text:span text:style-name="T352">i 14.133/21 exigirá, como condição de reabilitação do licitante ou CONTRATADA, a implantação ou aperfeiçoamento de programa de integridade pelo responsável.</text:span></text:p>
      <text:p text:style-name="P353"/>
      <text:p text:style-name="P354"><text:span text:style-name="T355">§ 7º -<text:s/></text:span><text:span text:style-name="T356">Nenhum pagamento será efetuado enquanto pendente de liquidação qualquer obrigação financeir</text:span><text:span text:style-name="T357">a que for imposta ao fornecedor em virtude de penalidade ou inadimplência contratual.</text:span></text:p>
      <text:p text:style-name="P358"/>
      <text:p text:style-name="P359"><text:span text:style-name="T360">§ 8º -<text:s/></text:span><text:span text:style-name="T361">As multas são independentes e a aplicação de uma não exclui a(s) outra(s).</text:span></text:p>
      <text:p text:style-name="P362"/>
      <text:p text:style-name="P363"><text:span text:style-name="T364">§ 9º -<text:s/></text:span><text:span text:style-name="T365">Será facultada apresentação de defesa prévia na ocorrência de quaisquer das sit</text:span><text:span text:style-name="T366">uações previstas, poderá, também, ser anulada a Nota de Empenho e aplicada às penas previstas no art. 156, III, da Lei nº 14.133/21, pelo prazo de, no mínimo, 36 (trinta e seis) meses.</text:span></text:p>
      <text:p text:style-name="P367"/>
      <text:p text:style-name="P368"><text:span text:style-name="T369">CLÁUSULA OITAVA - DA APLICAÇÃO DAS PENALIDADES -</text:span><text:span text:style-name="T370"><text:s/>No caso de incidência</text:span><text:span text:style-name="T371"><text:s/>de uma das situações previstas neste contrato, a contratada será cientificada através do endereço eletrônico (e-mail) por ela informado no seu ato de vinculação ao processo de contratação, sendo que os prazos<text:s/></text:span></text:p>
      <text:p text:style-name="P372"/>
      <text:p text:style-name="P373"/>
      <text:p text:style-name="P374"/>
      <text:p text:style-name="P375">concedidos para manifestação fluirão,<text:s/>independentemente da confirmação de leitura da mensagem, após 24 (vinte e quatro) horas da data de remessa.</text:p>
      <text:p text:style-name="P376"><text:span text:style-name="T377">§ Único -</text:span><text:span text:style-name="T378"><text:s/>Será considerado justificado o inadimplemento, nas seguintes situações:</text:span></text:p>
      <text:p text:style-name="P379"><text:span text:style-name="T380">a)</text:span><text:span text:style-name="T381"><text:s/>Acidentes que impliquem retardamento na execução dos serviços,<text:s/></text:span><text:span text:style-name="T382">sem culpa da CONTRATADA.</text:span></text:p>
      <text:p text:style-name="P383"><text:span text:style-name="T384">b)</text:span><text:span text:style-name="T385"><text:s/>Falta ou culpa do Município.</text:span></text:p>
      <text:p text:style-name="P386"><text:span text:style-name="T387">c)</text:span><text:span text:style-name="T388"><text:s/>Caso fortuito ou força maior, conforme previsto no Código Civil Brasileiro.</text:span></text:p>
      <text:p text:style-name="P389"/>
      <text:p text:style-name="P390"><text:span text:style-name="T391">CLÁUSULA NONA – DO REEQUILÍBRIO ECONÔMICO-FINANCEIRO</text:span><text:span text:style-name="T392"><text:s/>- Diante da ocorrência de fatos imprevisíveis ou previsíveis que<text:s/></text:span><text:span text:style-name="T393">venham a inviabilizar ou <text:s text:c="2"/>modificar a execução do contrato nos termos inicialmente pactuados, será possível a alteração dos valores, tanto para aumentar ou diminuir os valores, visando o restabelecimento do equilíbrio econômico-financeiro, mediante a corr</text:span><text:span text:style-name="T394">espondente comprovação da ocorrência e do impacto gerado.</text:span></text:p>
      <text:p text:style-name="P395"/>
      <text:p text:style-name="P396"><text:span text:style-name="T397">§ Único -<text:s/></text:span><text:span text:style-name="T398">O reequilíbrio econômico-financeiro poderá ser indicado pelo CONTRATANTE ou solicitado pela CONTRATADA.</text:span></text:p>
      <text:p text:style-name="P399"/>
      <text:p text:style-name="P400"><text:span text:style-name="T401">CLÁUSULA DÉCIMA - DA LEI REGRADORA -</text:span><text:span text:style-name="T402"><text:s/>A presente contratação reger-se-á pela Lei nº</text:span><text:span text:style-name="T403"><text:s/>14.133/21, o processo de contratação realizado na modalidade de Inexigibilidade de Licitação nº 009/2025, juntamente com normas de direito público, resolverão os casos omissos.</text:span></text:p>
      <text:p text:style-name="P404"/>
      <text:p text:style-name="P405"><text:span text:style-name="T406">CLÁUSULA DÉCIMA PRIMEIRA - DO FORO -<text:s/></text:span><text:span text:style-name="T407">Para dirimir quaisquer divergências oriu</text:span><text:span text:style-name="T408">ndas do presente contrato, casos omissos ou fortuitos, as partes contratantes elegem o foro da Comarca de Casca/RS, renunciando a qualquer outro.</text:span></text:p>
      <text:p text:style-name="P409">E, por estarem assim certas e ajustadas, as partes assinam o presente termo aditivo, em forma eletrônica, juntamente com as testemunhas abaixo, tudo para que produza seus jurídicos e legais efeitos.<text:tab/></text:p>
      <text:p text:style-name="P410"><text:s text:c="49"/>Nova Araçá, 08<text:s/>de agosto de 2025.<text:s/></text:p>
      <text:p text:style-name="P411"/>
      <text:p text:style-name="P412"/>
      <text:p text:style-name="P413">______________________________</text:p>
      <text:p text:style-name="P414">CONTRATANTE</text:p>
      <text:p text:style-name="P415">Henrique Occhi Peretti - Prefeito Municipal</text:p>
      <text:p text:style-name="P416"/>
      <text:p text:style-name="P417"/>
      <text:p text:style-name="P418"/>
      <text:p text:style-name="P419">___________________________________</text:p>
      <text:p text:style-name="P420">CONTRATADA</text:p>
      <text:p text:style-name="P421">Assoc. de Pais e Amigos dos Excepcionais de Nova Bassano - APAE</text:p>
      <text:p text:style-name="P422"/>
      <text:p text:style-name="P423"/>
      <text:p text:style-name="P424">__________________________</text:p>
      <text:p text:style-name="P425"><text:span text:style-name="T426">Aprovado</text:span><text:span text:style-name="T427"><text:s/>-</text:span><text:span text:style-name="T428"><text:s text:c="2"/>Advogado<text:s/></text:span></text:p>
      <text:p text:style-name="P429"/>
      <text:p text:style-name="P430"/>
      <text:p text:style-name="P431"><text:span text:style-name="T432">Testemunhas:</text:span><text:bookmark-end text:name="_Hlk1558754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style:font-name="Arial" style:font-name-asian="Arial" style:font-name-complex="Arial" fo:font-weight="bold" style:font-weight-asian="bold" fo:color="#00000A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style:font-name="Arial" style:font-name-asian="Arial" style:font-name-complex="Arial" fo:font-weight="bold" style:font-weight-asian="bold" fo:color="#00000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style:font-name="Arial" style:font-name-asian="Arial" style:font-name-complex="Arial" fo:font-weight="bold" style:font-weight-asian="bold" fo:color="#00000A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ormal" style:display-name="Normal" style:family="paragraph">
      <style:paragraph-properties fo:margin-bottom="0.1388in" fo:line-height="115%"/>
      <style:text-properties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top="0.0833in" fo:margin-bottom="0in" fo:line-height="150%">
        <style:tab-stops>
          <style:tab-stop style:type="left" style:position="1.9687in"/>
        </style:tab-stops>
      </style:paragraph-properties>
      <style:text-properties style:font-name="Arial" style:font-name-asian="Times New Roman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Calibri" style:font-name-asian="Calibri" style:font-name-complex="Times New Roman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Calibri" style:font-name-asian="Calibri" style:font-name-complex="Times New Roman" fo:font-size="8pt" style:font-size-asian="8pt" style:font-size-complex="8pt" style:language-asian="pt" style:country-asian="BR"/>
    </style:style>
    <style:style style:name="Normal12ptChar" style:display-name="Normal + 12 pt Char" style:family="text">
      <style:text-properties fo:font-size="12pt" style:font-size-asian="12pt" style:font-size-complex="12pt"/>
    </style:style>
    <style:style style:name="Normal12pt" style:display-name="Normal + 12 pt" style:family="paragraph" style:parent-style-name="Normal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2027in" fo:margin-left="0.1986in" fo:margin-right="0.1909in">
        <style:tab-stops/>
      </style:paragraph-properties>
      <style:text-properties style:font-name-complex="Calibri" fo:language="pt" fo:country="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fo:color="#00000A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fo:color="#00000A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weight="bold" style:font-weight-asian="bold" fo:color="#00000A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color="#00000A" fo:font-size="11pt" style:font-size-asian="11pt" style:font-size-complex="11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1pt" style:font-size-asian="11pt" style:font-size-complex="11pt"/>
    </style:style>
    <style:style style:name="ListLabel3" style:display-name="ListLabel 3" style:family="text">
      <style:text-properties style:font-name="Arial" fo:color="#00000A" fo:font-size="10.5pt" style:font-size-asian="10.5pt" style:font-size-complex="10.5pt"/>
    </style:style>
    <style:style style:name="ListLabel4" style:display-name="ListLabel 4" style:family="text">
      <style:text-properties fo:color="#00000A" fo:font-size="10.5pt" style:font-size-asian="10.5pt" style:font-size-complex="10.5pt"/>
    </style:style>
    <style:style style:name="ListLabel5" style:display-name="ListLabel 5" style:family="text">
      <style:text-properties fo:color="#00000A" fo:font-size="10.5pt" style:font-size-asian="10.5pt" style:font-size-complex="10.5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fo:color="#00000A" fo:font-size="10.5pt" style:font-size-asian="10.5pt" style:font-size-complex="10.5pt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fo:color="#00000A" fo:font-size="10.5pt" style:font-size-asian="10.5pt" style:font-size-complex="10.5pt"/>
    </style:style>
    <style:style style:name="Título" style:display-name="Título" style:family="paragraph" style:parent-style-name="Normal" style:next-style-name="Corpodetexto">
      <style:paragraph-properties fo:keep-with-next="always" fo:keep-together="always" fo:margin-top="0.3333in" fo:margin-bottom="0.0833in" fo:line-height="100%"/>
      <style:text-properties style:font-name="Arial" style:font-name-asian="Arial" style:font-name-complex="Arial" fo:font-weight="bold" style:font-weight-asian="bold" fo:color="#00000A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color="#00000A" fo:font-size="36pt" style:font-size-asian="36pt" style:font-size-complex="36pt" style:language-asian="pt" style:country-asian="BR"/>
    </style:style>
    <style:style style:name="Lista" style:display-name="Lista" style:family="paragraph" style:parent-style-name="Corpodetexto">
      <style:paragraph-properties fo:text-align="start" fo:margin-top="0in" fo:margin-bottom="0.0972in" fo:line-height="115%">
        <style:tab-stops/>
      </style:paragraph-properties>
      <style:text-properties style:font-name-asian="Arial" style:font-name-complex="Lucida Sans" fo:color="#00000A" fo:font-size="12pt" style:font-size-asian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00%"/>
      <style:text-properties style:font-name="Arial" style:font-name-asian="Arial" style:font-name-complex="Lucida Sans" fo:font-style="italic" style:font-style-asian="italic" style:font-style-complex="italic" fo:color="#00000A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Arial" style:font-name-asian="Arial" style:font-name-complex="Lucida Sans" fo:color="#00000A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Corpodetexto21" style:display-name="Corpo de texto 21" style:family="paragraph" style:parent-style-name="Normal">
      <style:paragraph-properties fo:text-align="justify" fo:margin-bottom="0in" fo:line-height="100%"/>
      <style:text-properties style:font-name="Arial" style:font-name-asian="Arial" style:font-name-complex="Arial" fo:color="#00000A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 fo:margin-bottom="0in" fo:line-height="100%"/>
      <style:text-properties style:font-name="Arial" style:font-name-asian="Arial" style:font-name-complex="Arial" fo:color="#00000A" fo:font-size="12pt" style:font-size-asian="12pt" style:font-size-complex="12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A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padrão" style:display-name="Texto padrão" style:family="paragraph" style:parent-style-name="Normal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0pt" style:language-asian="zh" style:country-asian="CN" fo:hyphenate="false"/>
    </style:style>
    <style:style style:name="WW-Absatz-Standardschriftart111111111" style:display-name="WW-Absatz-Standardschriftart111111111" style:family="text"/>
    <style:style style:name="Normal1" style:display-name="Normal1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Char" style:display-name="Parágrafo da Lista Char" style:family="text" style:parent-style-name="Fonteparág.padrão">
      <style:text-properties style:font-name="Arial" style:font-name-asian="Arial" style:font-name-complex="Arial" fo:color="#00000A" fo:font-size="12pt" style:font-size-asian="12pt" style:font-size-complex="12pt" style:language-asian="pt" style:country-asian="BR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justify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ontetexto" style:display-name="fontetexto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" style:parent-style-name="Fonteparág.padrão" style:family="text">
      <style:text-properties style:font-name="Lucida Handwriting" style:font-name-complex="Arial" fo:font-size="10.5pt" style:font-size-asian="10.5pt" style:font-size-complex="10.5pt"/>
    </style:style>
    <style:style style:name="T5" style:parent-style-name="Fonteparág.padrão" style:family="text">
      <style:text-properties style:font-name="Lucida Handwriting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.2336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92438872" text:anchor-type="paragraph" svg:x="-0.37014in" svg:y="-0.08611in" svg:width="1.13542in" svg:height="1.1875in" style:rel-width="scale" style:rel-height="scale"><draw:image xlink:href="media/image1.png" xlink:type="simple" xlink:show="embed" xlink:actuate="onLoad"/><svg:title/><svg:desc/></draw:frame></text:span><text:span text:style-name="T4"><text:s/>Estado do Rio Grande do Sul</text:span></text:p>
        <text:p text:style-name="Cabeçalho"><text:span text:style-name="T5"><text:s/>Município de Nova Araçá 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</meta:initial-creator>
    <dc:creator>Licitacoes 2</dc:creator>
    <meta:creation-date>2025-08-08T12:58:00Z</meta:creation-date>
    <dc:date>2025-08-08T13:03:00Z</dc:date>
    <meta:print-date>2023-03-29T16:59:00Z</meta:print-date>
    <meta:template xlink:href="Normal" xlink:type="simple"/>
    <meta:editing-cycles>6</meta:editing-cycles>
    <meta:editing-duration>PT60S</meta:editing-duration>
    <meta:document-statistic meta:page-count="6" meta:paragraph-count="35" meta:word-count="2814" meta:character-count="17977" meta:row-count="126" meta:non-whitespace-character-count="15198"/>
  </office:meta>
</office:document-meta>
</file>